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4" style:family="table-column">
      <style:table-column-properties style:column-width="1.0729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84in" style:use-optimal-column-width="false"/>
    </style:style>
    <style:style style:name="TableColumn20" style:family="table-column">
      <style:table-column-properties style:column-width="0.9298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0.2375in" style:use-optimal-column-width="false"/>
    </style:style>
    <style:style style:name="TableColumn25" style:family="table-column">
      <style:table-column-properties style:column-width="0.0666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805in" style:use-optimal-column-width="false"/>
    </style:style>
    <style:style style:name="TableColumn28" style:family="table-column">
      <style:table-column-properties style:column-width="0.5215in" style:use-optimal-column-width="false"/>
    </style:style>
    <style:style style:name="TableColumn29" style:family="table-column">
      <style:table-column-properties style:column-width="1.5138in" style:use-optimal-column-width="false"/>
    </style:style>
    <style:style style:name="Table13" style:family="table">
      <style:table-properties style:width="7.4708in" fo:margin-left="0in" table:align="left"/>
    </style:style>
    <style:style style:name="TableRow30" style:family="table-row">
      <style:table-row-properties style:min-row-height="0.2409in" style:use-optimal-row-height="false" fo:keep-together="always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" style:parent-style-name="清單段落" style:list-style-name="LFO1" style:family="paragraph">
      <style:paragraph-properties fo:text-align="justify" fo:line-height="0.2222in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ableRow34" style:family="table-row">
      <style:table-row-properties style:min-row-height="0.296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Row41" style:family="table-row">
      <style:table-row-properties style:min-row-height="0.292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Row58" style:family="table-row">
      <style:table-row-properties style:min-row-height="0.26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/>
    </style:style>
    <style:style style:name="TableRow65" style:family="table-row">
      <style:table-row-properties style:min-row-height="0.361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fo:color="#FF0000" fo:font-size="7pt" style:font-size-asian="7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Row72" style:family="table-row">
      <style:table-row-properties style:min-row-height="0.2652in" style:use-optimal-row-height="false" fo:keep-together="always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4" style:parent-style-name="清單段落" style:list-style-name="LFO1" style:family="paragraph">
      <style:paragraph-properties fo:text-align="justify" fo:line-height="0.2222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7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7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79" style:family="table-row">
      <style:table-row-properties style:min-row-height="0.274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3" style:family="table-row">
      <style:table-row-properties style:min-row-height="0.218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ableRow111" style:family="table-row">
      <style:table-row-properties style:min-row-height="0.210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2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" style:family="table-row">
      <style:table-row-properties style:min-row-height="0.319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1" style:family="table-row">
      <style:table-row-properties style:min-row-height="0.236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內文" style:family="paragraph">
      <style:paragraph-properties fo:text-align="center" fo:line-height="0.2222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2" style:family="table-row">
      <style:table-row-properties style:min-row-height="0.2361in" style:use-optimal-row-height="false" fo:keep-together="always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2" style:family="table-row">
      <style:table-row-properties style:min-row-height="0.2361in" style:use-optimal-row-height="false" fo:keep-together="always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3" style:family="table-row">
      <style:table-row-properties style:min-row-height="0.2361in" style:use-optimal-row-height="false" fo:keep-together="always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內文" style:family="paragraph">
      <style:paragraph-properties fo:text-align="center" fo:line-heigh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清單段落" style:list-style-name="LFO2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85" style:family="table-row">
      <style:table-row-properties style:min-row-height="0.236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18" style:family="table-row">
      <style:table-row-properties style:min-row-height="0.236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40" style:family="table-row">
      <style:table-row-properties style:min-row-height="0.236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Row368" style:family="table-row">
      <style:table-row-properties style:min-row-height="0.236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77" style:family="table-row">
      <style:table-row-properties style:min-row-height="0.730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/>
      <style:text-properties style:font-name-asian="標楷體"/>
    </style:style>
    <style:style style:name="P380" style:parent-style-name="內文" style:family="paragraph">
      <style:paragraph-properties fo:text-align="justify" fo:line-height="0.2222in"/>
      <style:text-properties style:font-name-asian="標楷體"/>
    </style:style>
    <style:style style:name="P381" style:parent-style-name="內文" style:family="paragraph">
      <style:paragraph-properties fo:text-align="end" fo:line-height="0.2222in"/>
      <style:text-properties style:font-name-asian="標楷體" fo:font-size="9pt" style:font-size-asian="9pt"/>
    </style:style>
    <style:style style:name="P382" style:parent-style-name="內文" style:family="paragraph">
      <style:paragraph-properties fo:text-align="end" fo:line-height="0.2222in"/>
      <style:text-properties style:font-name-asian="標楷體"/>
    </style:style>
    <style:style style:name="TableRow383" style:family="table-row">
      <style:table-row-properties style:min-row-height="0.4548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2222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2222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222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2222in"/>
      <style:text-properties style:font-name-asian="標楷體"/>
    </style:style>
  </office:automatic-styles>
  <office:body>
    <office:text text:use-soft-page-breaks="true">
      <text:p text:style-name="P1"><text:span text:style-name="T3">新北市</text:span><text:span text:style-name="T4">____</text:span><text:span text:style-name="T5">學年度第</text:span><text:span text:style-name="T6">__</text:span><text:span text:style-name="T7">學</text:span><text:span text:style-name="T8">期</text:span><text:span text:style-name="T9"><text:s text:c="3"/></text:span><text:span text:style-name="T10">崇德</text:span><text:span text:style-name="T11">國小</text:span><text:span text:style-name="T12">資賦優異學生縮短修業年限及服務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6">
            <text:list text:style-name="LFO1" text:continue-numbering="true">
              <text:list-item>
                <text:p text:style-name="P32"><text:span text:style-name="T33">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學生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性別：<text:s/>□男<text:s text:c="4"/>□女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生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<text:span text:style-name="T47">教育階段：</text:span><text:span text:style-name="T48"></text:span><text:span text:style-name="T49">國小</text:span><text:span text:style-name="T50"><text:s/></text:span><text:span text:style-name="T51"></text:span><text:span text:style-name="T52">國中</text:span><text:span text:style-name="T53"><text:s/></text:span><text:span text:style-name="T54"></text:span><text:span text:style-name="T55">高中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就讀年級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家長聯絡電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資優資格類別</text:p>
            <text:p text:style-name="P68"><text:span text:style-name="T69">請參考資優資格證明書</text:span></text:p>
          </table:table-cell>
          <table:covered-table-cell/>
          <table:table-cell table:style-name="TableCell70" table:number-columns-spanned="14">
            <text:p text:style-name="P71">核發日期：<text:s text:c="17"/>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6">
            <text:list text:style-name="LFO1" text:continue-numbering="true">
              <text:list-item>
                <text:p text:style-name="P74"><text:span text:style-name="T75">申請縮短修業年限之方式與內容</text:span><text:span text:style-name="T76">（</text:span><text:span text:style-name="T77">可依需求自行增減</text:span><text:span text:style-name="T7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縮短修業年限方式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欲縮短修業年限之學年</text:span><text:span text:style-name="T85">/</text:span><text:span text:style-name="T86">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推薦教師姓名/任教學習領域（科目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□免修<text:s/>□加速<text:s/>□跳級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/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□免修<text:s/>□加速<text:s/>□跳級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/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6">
            <text:p text:style-name="P105"><text:span text:style-name="T106">（一）申請縮短修業年限之學習領域（科目）成績</text:span><text:span text:style-name="T107">-</text:span><text:span text:style-name="T108">可依階段別選用</text:span><text:span text:style-name="T109">/</text:span><text:span text:style-name="T110">調整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6">
            <text:list text:style-name="LFO2" text:continue-numbering="true">
              <text:list-item>
                <text:p text:style-name="P113">國小及國中適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學習領域/科目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（<text:s text:c="2"/>）年級成績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百分等級</text:span><text:span text:style-name="T124">(</text:span><text:span text:style-name="T125">名次</text:span><text:span text:style-name="T126">/</text:span><text:span text:style-name="T127">全年級人數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語文領域</text:p>
          </table:table-cell>
          <table:covered-table-cell/>
          <table:covered-table-cell/>
          <table:table-cell table:style-name="TableCell132" table:number-columns-spanned="2">
            <text:p text:style-name="P133">國語文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英文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數學領域</text:p>
          </table:table-cell>
          <table:covered-table-cell/>
          <table:covered-table-cell/>
          <table:table-cell table:style-name="TableCell153" table:number-columns-spanned="2">
            <text:p text:style-name="P154">數學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 table:number-rows-spanned="4">
            <text:p text:style-name="P163">自然科學領域</text:p>
          </table:table-cell>
          <table:covered-table-cell/>
          <table:covered-table-cell/>
          <table:table-cell table:style-name="TableCell164" table:number-columns-spanned="2">
            <text:p text:style-name="P165">物理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>化學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生物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2">
            <text:p text:style-name="P195">地球科學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 table:number-rows-spanned="3">
            <text:p text:style-name="P204">社會領域</text:p>
          </table:table-cell>
          <table:covered-table-cell/>
          <table:covered-table-cell/>
          <table:table-cell table:style-name="TableCell205" table:number-columns-spanned="2">
            <text:p text:style-name="P206">歷史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2">
            <text:p text:style-name="P216">地理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2">
            <text:p text:style-name="P226">公民與社會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6">
            <text:list text:style-name="LFO2" text:continue-numbering="true">
              <text:list-item>
                <text:p text:style-name="P235"><text:span text:style-name="T236">高中職適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部定必修學習領域/科目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（<text:s text:c="2"/>）年級成績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百分等級</text:span><text:span text:style-name="T247">(</text:span><text:span text:style-name="T248">名次</text:span><text:span text:style-name="T249">/</text:span><text:span text:style-name="T250">全年級人數</text:span><text:span text:style-name="T251">)</text:span>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語文領域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數學領域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>自然科學領域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社會領域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3">
            <text:p text:style-name="P298">藝術領域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>科技領域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>綜合活動領域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>健康與體育領域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>全民國防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校訂必修</text:span><text:span text:style-name="T355">（請依校內開設狀況填寫）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（<text:s text:c="2"/>）年級成績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百分等級</text:span><text:span text:style-name="T363">(</text:span><text:span text:style-name="T364">名次</text:span><text:span text:style-name="T365">/</text:span><text:span text:style-name="T366">全年級人數</text:span><text:span text:style-name="T367">)</text:span></text:p>
          </table:table-cell>
          <table:covered-table-cell/>
        </table:table-row>
        <table:table-row table:style-name="TableRow368"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6">
            <text:p text:style-name="P379">本人已充分了解縮短修業年限之意涵及實施方式，並仔細閱讀實施計畫。</text:p>
            <text:p text:style-name="P380">法定代理人/申請人簽名（全名）：<text:s text:c="18"/>與個案關係：</text:p>
            <text:p text:style-name="P381">學生若已滿18歲，簽章欄位得由學生簽章；學生未滿18歲，簽章欄位由法定代理人簽章。</text:p>
            <text:p text:style-name="P382">申請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承辦人核章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處室主管核章</text:p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校長核章</text:p>
          </table:table-cell>
          <table:covered-table-cell/>
          <table:covered-table-cell/>
          <table:table-cell table:style-name="TableCell394">
            <text:p text:style-name="P3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5902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縮短修業年限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30T08:25:00Z</meta:creation-date>
    <dc:date>2024-09-23T10:28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0" meta:row-count="6" meta:non-whitespace-character-count="741"/>
  </office:meta>
</office:document-meta>
</file>