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02in"/>
    </style:style>
    <style:style style:name="TableColumn3" style:family="table-column">
      <style:table-column-properties style:column-width="0.7527in"/>
    </style:style>
    <style:style style:name="TableColumn4" style:family="table-column">
      <style:table-column-properties style:column-width="0.7534in"/>
    </style:style>
    <style:style style:name="TableColumn5" style:family="table-column">
      <style:table-column-properties style:column-width="0.7534in"/>
    </style:style>
    <style:style style:name="TableColumn6" style:family="table-column">
      <style:table-column-properties style:column-width="0.9069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0.9076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1.3583in"/>
    </style:style>
    <style:style style:name="Table1" style:family="table" style:master-page-name="MP0">
      <style:table-properties style:width="10.9111in" fo:margin-left="0in" table:align="left"/>
    </style:style>
    <style:style style:name="TableRow14" style:family="table-row">
      <style:table-row-properties style:min-row-height="1.6423in" fo:keep-together="always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312in solid #000000" fo:border-right="0.0312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4534in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534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534in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26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534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52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534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78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534in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04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534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30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534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56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4534in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82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534in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308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534in"/>
    </style:style>
    <style:style style:name="TableCell3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1pt" style:font-size-asian="11pt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944in">
        <style:tab-stops>
          <style:tab-stop style:type="left" style:position="0.2958in"/>
          <style:tab-stop style:type="left" style:position="6.69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Symbol" style:font-name-asian="Symbol" style:font-name-complex="Symbol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5"/>工作 <text:s text:c="4"/></text:p>
            <text:p text:style-name="P17"><text:s text:c="5"/>項目<text:s/></text:p>
            <text:p text:style-name="P18"/>
            <text:p text:style-name="P19">日期</text:p>
          </table:table-cell>
          <table:table-cell table:style-name="TableCell20">
            <text:p text:style-name="P21"><text:span text:style-name="T22">倒垃圾1</text:span><text:span text:style-name="T23">000元/</text:span></text:p>
            <text:p text:style-name="P24"><text:span text:style-name="T25">半個月</text:span></text:p>
          </table:table-cell>
          <table:table-cell table:style-name="TableCell26">
            <text:p text:style-name="P27">後門門禁管理(1人)1000元/半個月</text:p>
          </table:table-cell>
          <table:table-cell table:style-name="TableCell28">
            <text:p text:style-name="P29">郵件寄送(1人)</text:p>
            <text:p text:style-name="P30">1000元/半個月</text:p>
          </table:table-cell>
          <table:table-cell table:style-name="TableCell31">
            <text:p text:style-name="P32">學校簡易修繕整理2000元/日</text:p>
          </table:table-cell>
          <table:table-cell table:style-name="TableCell33">
            <text:p text:style-name="P34">校內除草園藝修剪整理6000元/次</text:p>
          </table:table-cell>
          <table:table-cell table:style-name="TableCell35">
            <text:p text:style-name="P36">全校冷氣機濾網清潔5000元/次</text:p>
          </table:table-cell>
          <table:table-cell table:style-name="TableCell37">
            <text:p text:style-name="P38">全校窗簾清洗</text:p>
            <text:p text:style-name="P39">8000元/次</text:p>
          </table:table-cell>
          <table:table-cell table:style-name="TableCell40">
            <text:p text:style-name="P41">全校教室電燈、風扇清洗8000元/次</text:p>
          </table:table-cell>
          <table:table-cell table:style-name="TableCell42">
            <text:p text:style-name="P43">高壓清洗3000元/天</text:p>
          </table:table-cell>
          <table:table-cell table:style-name="TableCell44">
            <text:p text:style-name="P45">辦理活動場地布置工作及支援活動1000元/次</text:p>
          </table:table-cell>
          <table:table-cell table:style-name="TableCell46">
            <text:p text:style-name="P47">驗 收 紀 錄</text:p>
          </table:table-cell>
        </table:table-row>
        <table:table-row table:style-name="TableRow48">
          <table:table-cell table:style-name="TableCell49">
            <text:p text:style-name="P50"><text:span text:style-name="T51"><text:s/>月 <text:s text:c="2"/>日</text:span></text:p>
          </table:table-cell>
          <table:table-cell table:style-name="TableCell52" table:number-rows-spanned="10">
            <text:p text:style-name="P53"/>
          </table:table-cell>
          <table:table-cell table:style-name="TableCell54" table:number-rows-spanned="10">
            <text:p text:style-name="P55"/>
          </table:table-cell>
          <table:table-cell table:style-name="TableCell56" table:number-rows-spanned="10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完成</text:p>
            <text:p text:style-name="P74"><text:span text:style-name="T75">□未完成，</text:span><text:span text:style-name="T76"><text:s text:c="8"/></text:span></text:p>
          </table:table-cell>
        </table:table-row>
        <table:table-row table:style-name="TableRow77">
          <table:table-cell table:style-name="TableCell78">
            <text:p text:style-name="P79"><text:span text:style-name="T80"><text:s/>月 <text:s text:c="2"/>日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完成</text:p>
            <text:p text:style-name="P100"><text:span text:style-name="T101">□未完成，</text:span><text:span text:style-name="T102"><text:s text:c="8"/></text:span></text:p>
          </table:table-cell>
        </table:table-row>
        <table:table-row table:style-name="TableRow103">
          <table:table-cell table:style-name="TableCell104">
            <text:p text:style-name="P105"><text:span text:style-name="T106"><text:s/>月 <text:s text:c="2"/>日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完成</text:p>
            <text:p text:style-name="P126"><text:span text:style-name="T127">□未完成，</text:span><text:span text:style-name="T128"><text:s text:c="8"/></text:span></text:p>
          </table:table-cell>
        </table:table-row>
        <table:table-row table:style-name="TableRow129">
          <table:table-cell table:style-name="TableCell130">
            <text:p text:style-name="P131"><text:span text:style-name="T132"><text:s/>月 <text:s text:c="2"/>日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完成</text:p>
            <text:p text:style-name="P152"><text:span text:style-name="T153">□未完成，</text:span><text:span text:style-name="T154"><text:s text:c="8"/>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/>月 <text:s text:c="2"/>日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完成</text:p>
            <text:p text:style-name="P178"><text:span text:style-name="T179">□未完成，</text:span><text:span text:style-name="T180"><text:s text:c="8"/></text:span></text:p>
          </table:table-cell>
        </table:table-row>
        <table:table-row table:style-name="TableRow181">
          <table:table-cell table:style-name="TableCell182">
            <text:p text:style-name="P183"><text:span text:style-name="T184"><text:s/>月 <text:s text:c="2"/>日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完成</text:p>
            <text:p text:style-name="P204"><text:span text:style-name="T205">□未完成，</text:span><text:span text:style-name="T206"><text:s text:c="8"/></text:span></text:p>
          </table:table-cell>
        </table:table-row>
        <table:table-row table:style-name="TableRow207">
          <table:table-cell table:style-name="TableCell208">
            <text:p text:style-name="P209"><text:span text:style-name="T210"><text:s/>月 <text:s text:c="2"/>日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完成</text:p>
            <text:p text:style-name="P230"><text:span text:style-name="T231">□未完成，</text:span><text:span text:style-name="T232"><text:s text:c="8"/></text:span></text:p>
          </table:table-cell>
        </table:table-row>
        <table:table-row table:style-name="TableRow233">
          <table:table-cell table:style-name="TableCell234">
            <text:p text:style-name="P235"><text:span text:style-name="T236"><text:s/>月 <text:s text:c="2"/>日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完成</text:p>
            <text:p text:style-name="P256"><text:span text:style-name="T257">□未完成，</text:span><text:span text:style-name="T258"><text:s text:c="8"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月 <text:s text:c="2"/>日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完成</text:p>
            <text:p text:style-name="P282"><text:span text:style-name="T283">□未完成，</text:span><text:span text:style-name="T284"><text:s text:c="8"/></text:span></text:p>
          </table:table-cell>
        </table:table-row>
        <table:table-row table:style-name="TableRow285">
          <table:table-cell table:style-name="TableCell286">
            <text:p text:style-name="P287"><text:span text:style-name="T288"><text:s/>月 <text:s text:c="2"/>日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□完成</text:p>
            <text:p text:style-name="P308"><text:span text:style-name="T309">□未完成，</text:span><text:span text:style-name="T310"><text:s text:c="8"/></text:span></text:p>
          </table:table-cell>
        </table:table-row>
        <table:table-row table:style-name="TableRow311">
          <table:table-cell table:style-name="TableCell312">
            <text:p text:style-name="P313">小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共 <text:s text:c="8"/>元整</text:p>
          </table:table-cell>
        </table:table-row>
      </table:table>
      <text:p text:style-name="P336"><text:span text:style-name="T337"><text:s/></text:span><text:span text:style-name="T338">11</text:span><text:span text:style-name="T339">5</text:span><text:span text:style-name="T340"><text:s/></text:span><text:span text:style-name="T341">年</text:span><text:span text:style-name="T342"><text:s text:c="3"/></text:span><text:span text:style-name="T343">月庶務性工作勞務委外工作</text:span><text:span text:style-name="T344">項目驗收單</text:span><text:span text:style-name="T345"><text:s text:c="4"/>姓名：</text:span><text:span text:style-name="T346"><text:s text:c="10"/></text:span></text:p>
      <text:p text:style-name="內文"><text:span text:style-name="T347">★每</text:span><text:span text:style-name="T348">次</text:span><text:span text:style-name="T349">完成該項工作，請於欄位中打「</text:span><text:span text:style-name="T350"></text:span><text:span text:style-name="T351">」</text:span></text:p>
      <text:p text:style-name="內文"><text:span text:style-name="T352">紀錄 <text:s text:c="30"/></text:span><text:span text:style-name="T353">承辦人<text:s/></text:span><text:span text:style-name="T354"><text:s/></text:span><text:span text:style-name="T355"><text:s text:c="5"/></text:span><text:span text:style-name="T356"><text:s text:c="5"/></text:span><text:span text:style-name="T357"><text:s text:c="10"/></text:span><text:span text:style-name="T358"><text:s text:c="2"/></text:span><text:span text:style-name="T359"><text:s text:c="5"/>單位主管 <text:s text:c="14"/></text:span><text:span text:style-name="T360"><text:s text:c="3"/></text:span><text:span text:style-name="T3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user</dc:creator>
    <meta:creation-date>2025-11-25T05:25:00Z</meta:creation-date>
    <dc:date>2025-11-25T05:25:00Z</dc:date>
    <meta:print-date>2024-11-18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