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number text:level="1" text:style-name="WW_CharLFO12LVL1" style:num-suffix="、" style:num-list-format-name="NLF4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一, 十, 一百(繁), ...">
        <style:list-level-properties text:space-before="-0.0902in" text:min-label-width="0.3645in" text:list-level-position-and-space-mode="label-alignment">
          <style:list-level-label-alignment text:label-followed-by="listtab" fo:margin-left="0.2743in" fo:text-indent="-0.364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style:style style:name="TableColumn2" style:family="table-column">
      <style:table-column-properties style:column-width="0.7583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220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7861in" style:use-optimal-column-width="false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0.0993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0.099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reak-before="page"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" style:parent-style-name="Standard" style:family="paragraph">
      <style:paragraph-properties fo:line-height="150%">
        <style:tab-stops>
          <style:tab-stop style:type="left" style:position="3.16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" style:parent-style-name="Standard" style:family="paragraph">
      <style:paragraph-properties fo:text-align="end" fo:line-height="0.2777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ableRow25" style:family="table-row">
      <style:table-row-properties style:min-row-height="0.5076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977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9798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72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6215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1.2777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5013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9743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1.4645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2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8743in" style:use-optimal-row-height="false"/>
    </style:style>
    <style:style style:name="TableCell1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3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widows="2" fo:orphans="2" fo:text-align="justify" fo:margin-left="-0.5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8" style:parent-style-name="Standard" style:list-style-name="LFO12" style:family="paragraph">
      <style:paragraph-properties fo:widows="2" fo:orphans="2" fo:text-align="justify" fo:margin-right="-0.5319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Standard" style:family="paragraph">
      <style:paragraph-properties fo:widows="2" fo:orphans="2" fo:text-align="justify" fo:margin-left="-0.0902in" fo:margin-right="-0.5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Standard" style:list-style-name="LFO12" style:family="paragraph">
      <style:paragraph-properties fo:widows="2" fo:orphans="2" fo:text-align="justify" fo:margin-right="-0.5319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清單段落" style:family="paragraph">
      <style:paragraph-properties fo:text-align="justify" fo:margin-lef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" style:parent-style-name="清單段落" style:family="paragraph">
      <style:paragraph-properties fo:text-align="justify" fo:margin-lef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4" style:parent-style-name="清單段落" style:family="paragraph">
      <style:paragraph-properties fo:text-align="justify" fo:margin-left="-0.0902in" fo:margin-right="-0.5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5" style:parent-style-name="清單段落" style:family="paragraph">
      <style:paragraph-properties fo:text-align="justify" fo:margin-left="-0.0902in" fo:margin-right="-0.5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6" style:parent-style-name="清單段落" style:family="paragraph">
      <style:paragraph-properties fo:text-align="justify" fo:margin-lef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7" style:parent-style-name="Standard" style:list-style-name="LFO12" style:family="paragraph">
      <style:paragraph-properties fo:widows="2" fo:orphans="2" fo:text-align="justify" fo:margin-right="-0.5319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清單段落" style:list-style-name="LFO12" style:family="paragraph">
      <style:paragraph-properties fo:text-align="justify" fo:margin-right="-0.5319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Standard" style:list-style-name="LFO12" style:family="paragraph">
      <style:text-properties style:font-name="標楷體" style:font-name-asian="標楷體" fo:font-size="13pt" style:font-size-asian="13pt" style:font-size-complex="13pt"/>
    </style:style>
    <style:style style:name="P186" style:parent-style-name="Standard" style:family="paragraph">
      <style:paragraph-properties fo:margin-left="-0.0902in" fo:margin-right="-0.7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Standard" style:family="paragraph">
      <style:paragraph-properties fo:margin-left="-0.0902in" fo:margin-right="-0.7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Standard" style:family="paragraph">
      <style:paragraph-properties fo:margin-left="-0.09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附表</text:span><text:span text:style-name="T18">3</text:span></text:p>
            <text:p text:style-name="P19"><text:span text:style-name="T20">新北市汐止區崇德國民小學</text:span><text:span text:style-name="T21">人員非因公務事由赴香港或澳門通報表</text:span></text:p>
            <text:p text:style-name="P22"><text:span text:style-name="T23"><text:s text:c="4"/></text:span><text:span text:style-name="T24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單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職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官職等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本次前往</text:span></text:p>
          </table:table-cell>
          <table:covered-table-cell/>
          <table:table-cell table:style-name="TableCell50" table:number-columns-spanned="5">
            <text:p text:style-name="P51"><text:span text:style-name="T52">□ 香港 <text:s text:c="2"/>□ 澳門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期 間</text:span></text:p>
          </table:table-cell>
          <table:covered-table-cell/>
          <table:table-cell table:style-name="TableCell56" table:number-columns-spanned="3">
            <text:p text:style-name="P57"><text:span text:style-name="T58"><text:s/>年 <text:s text:c="2"/>月 <text:s text:c="3"/>日起</text:span></text:p>
            <text:p text:style-name="P59"><text:span text:style-name="T60"><text:s/>年 <text:s text:c="2"/>月 <text:s text:c="3"/>日止</text:span></text:p>
            <text:p text:style-name="P61"><text:span text:style-name="T62">共 <text:s text:c="7"/>日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本次前往</text:p>
          </table:table-cell>
          <table:covered-table-cell/>
          <table:table-cell table:style-name="TableCell66" table:number-columns-spanned="5">
            <text:p text:style-name="Standard"><text:span text:style-name="T67">□</text:span><text:span text:style-name="T68">經香港或澳門過境或轉機（乘）</text:span></text:p>
            <text:p text:style-name="P69"><text:s text:c="2"/>至__________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轉機(乘)</text:p>
            <text:p text:style-name="P72">停留期間</text:p>
          </table:table-cell>
          <table:covered-table-cell/>
          <table:table-cell table:style-name="TableCell73" table:number-columns-spanned="3">
            <text:p text:style-name="Standard"><text:span text:style-name="T74">去程 <text:s text:c="2"/>年 <text:s text:c="2"/>月 <text:s text:c="3"/>日起</text:span></text:p>
            <text:p text:style-name="Standard"><text:span text:style-name="T75"><text:s text:c="7"/>年 <text:s text:c="2"/>月 <text:s text:c="3"/>日止</text:span></text:p>
            <text:p text:style-name="P76">共 <text:s text:c="4"/>日 <text:s text:c="4"/>時</text:p>
            <text:p text:style-name="Standard"><text:span text:style-name="T77">返程 <text:s text:c="2"/>年 <text:s text:c="2"/>月 <text:s text:c="3"/>日起</text:span></text:p>
            <text:p text:style-name="Standard"><text:span text:style-name="T78"><text:s text:c="7"/>年 <text:s text:c="2"/>月 <text:s text:c="3"/>日止</text:span></text:p>
            <text:p text:style-name="P79">共 <text:s text:c="4"/>日 <text:s text:c="4"/>時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bookmark-start text:name="_Hlk211537003"/><text:span text:style-name="T83">是否已登錄「國人赴陸港澳動態登錄系統」</text:span></text:p>
          </table:table-cell>
          <table:covered-table-cell/>
          <table:covered-table-cell/>
          <table:covered-table-cell/>
          <table:table-cell table:style-name="TableCell84" table:number-columns-spanned="8">
            <text:p text:style-name="Standard"><text:span text:style-name="T85"><text:s text:c="7"/>□</text:span><text:span text:style-name="T86"><text:s/>是，並影送服務機關(構)</text:span><text:span text:style-name="T87">學校</text:span><text:span text:style-name="T88">留存 <text:s text:c="4"/></text:span><text:span text:style-name="T89">□</text:span><text:span text:style-name="T90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bookmark-end text:name="_Hlk211537003"/><text:span text:style-name="T94">事由</text:span></text:p>
          </table:table-cell>
          <table:table-cell table:style-name="TableCell95" table:number-columns-spanned="11">
            <text:p text:style-name="P96"/>
            <text:p text:style-name="Standard"><text:span text:style-name="T97">□</text:span><text:span text:style-name="T98"><text:s/>旅遊觀光</text:span></text:p>
            <text:p text:style-name="Standard"><text:span text:style-name="T99">□</text:span><text:span text:style-name="T100"><text:s/>探訪親友</text:span></text:p>
            <text:p text:style-name="Standard"><text:span text:style-name="T101">□</text:span><text:span text:style-name="T102"><text:s/>參與活動</text:span></text:p>
            <text:p text:style-name="Standard"><text:span text:style-name="T103">□</text:span><text:span text:style-name="T104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申請人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單位主管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政風單位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 table:number-rows-spanned="3">
            <text:p text:style-name="P120">批示</text:p>
          </table:table-cell>
          <table:covered-table-cell/>
          <table:table-cell table:style-name="TableCell121" table:number-columns-spanned="4" table:number-rows-spanned="3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人事單位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核稿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</table:table-row>
      </table:table>
      <text:soft-page-break/>
      <text:p text:style-name="P137">註：</text:p>
      <text:list text:style-name="LFO12" text:continue-numbering="true">
        <text:list-item>
          <text:p text:style-name="P138"><text:span text:style-name="T139">赴香港或澳門之定義係包含過境或轉機(乘)經由香港或澳門機場、港口之航空器</text:span></text:p>
        </text:list-item>
      </text:list>
      <text:p text:style-name="P140">、船舶或其他運輸工具至其他國家或地區。</text:p>
      <text:list text:style-name="LFO12" text:continue-numbering="true">
        <text:list-item>
          <text:p text:style-name="P141"><text:span text:style-name="T142">如</text:span><text:span text:style-name="T143">非因公務事由</text:span><text:span text:style-name="T144">赴港澳</text:span><text:span text:style-name="T145">，且</text:span><text:span text:style-name="T146">未會見</text:span><text:span text:style-name="T147">或</text:span><text:span text:style-name="T148">聯繫</text:span><text:span text:style-name="T149">下列特定人</text:span><text:span text:style-name="T150">士</text:span><text:span text:style-name="T151">，除緊急臨時之情形外，應於</text:span><text:span text:style-name="T152">出境日</text:span><text:span text:style-name="T153">3</text:span><text:span text:style-name="T154">個工作日</text:span><text:span text:style-name="T155">前</text:span><text:span text:style-name="T156">完成</text:span><text:span text:style-name="T157">填具本表</text:span><text:span text:style-name="T158">及</text:span><text:span text:style-name="T159">通報服務機關（構）</text:span><text:span text:style-name="T160">學校</text:span><text:span text:style-name="T161">。</text:span></text:p>
        </text:list-item>
      </text:list>
      <text:p text:style-name="P162">(一)港澳官方人士。</text:p>
      <text:p text:style-name="P163">(二)港澳民意代表。</text:p>
      <text:p text:style-name="P164">(三)擔任大陸地區黨務、軍事、行政或政治性機關(構)、團體之職務或為其成員</text:p>
      <text:p text:style-name="P165"><text:s text:c="4"/>者、任職於中共駐港澳行政、軍事、黨務等其他公務機構者。</text:p>
      <text:p text:style-name="P166">(四)海峽兩岸關係協會駐港澳人員。</text:p>
      <text:list text:style-name="LFO12" text:continue-numbering="true">
        <text:list-item>
          <text:p text:style-name="P167"><text:span text:style-name="T168">適用對象：</text:span><text:span text:style-name="T169">本府適用公務員服務法之人員</text:span><text:span text:style-name="T170">【含聘僱人員、公營事業機構（純勞工以外之人員）及各級學校兼任行政職務之教育人員】</text:span><text:span text:style-name="T171">。</text:span></text:p>
        </text:list-item>
        <text:list-item>
          <text:p text:style-name="P172"><text:span text:style-name="T173">不分平日、假日</text:span><text:span text:style-name="T174">非因公務事由赴港澳，</text:span><text:span text:style-name="T175">均應至</text:span><text:span text:style-name="T176">大陸委員會</text:span><text:span text:style-name="T177">「國人赴陸港澳動態登錄系統」進行登錄</text:span><text:span text:style-name="T178">，</text:span><text:span text:style-name="T179">併同本表</text:span><text:span text:style-name="T180">於</text:span><text:span text:style-name="T181">行前至</text:span><text:span text:style-name="T182">人事差勤系統</text:span><text:span text:style-name="T183">上傳附件</text:span><text:span text:style-name="T184">完成請假登錄程序。</text:span></text:p>
        </text:list-item>
        <text:list-item>
          <text:p text:style-name="P185">本表「官職等」填列方式。</text:p>
        </text:list-item>
      </text:list>
      <text:p text:style-name="P186">(一)公務人員或警察人員：如簡任第十一職等、薦任第九職等、警監三階或師(二)<text:s/></text:p>
      <text:p text:style-name="P187"><text:s text:c="4"/>級550俸點。</text:p>
      <text:p text:style-name="P188"><text:span text:style-name="T189">(二)聘僱人員</text:span><text:span text:style-name="T190">：</text:span><text:span text:style-name="T191">如</text:span><text:span text:style-name="T192">五</text:span><text:span text:style-name="T193">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list-format-name="NLF0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)" style:num-list-format-name="NLF0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prefix="." style:num-list-format-name="NLF0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/>
    </style:style>
    <text:list-style style:name="WWNum2" style:display-name="WWNum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4LVL2" style:family="text">
      <style:text-properties style:text-underline-type="single" style:text-underline-style="solid" style:text-underline-width="auto" style:text-underline-mode="continuous"/>
    </style:style>
    <text:list-style style:name="WWNum4" style:display-name="WWNum4">
      <text:list-level-style-number text:level="1" text:style-name="WW_CharLFO4LVL1" style:num-suffix="." style:num-list-format-name="NLF3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)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list-format-name="NLF1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/>
    </style:style>
    <text:list-style style:name="WWNum6" style:display-name="WWNum6">
      <text:list-level-style-number text:level="1" text:style-name="WW_CharLFO6LVL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/>
    </style:style>
    <text:list-style style:name="WWNum7" style:display-name="WWNum7">
      <text:list-level-style-number text:level="1" text:style-name="WW_CharLFO7LVL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pre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list-format-name="NLF5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pre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文字" style:display-name="註解文字" style:family="paragraph" style:parent-style-name="內文">
      <style:paragraph-properties fo:widows="2" fo:orphans="2" style:vertical-align="auto"/>
      <style:text-properties style:font-name="Times New Roman" style:font-name-complex="Times New Roman" style:letter-kerning="false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list-format-name="NLF4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一, 十, 一百(繁), ...">
        <style:list-level-properties text:space-before="-0.0902in" text:min-label-width="0.3645in" text:list-level-position-and-space-mode="label-alignment">
          <style:list-level-label-alignment text:label-followed-by="listtab" fo:margin-left="0.2743in" fo:text-indent="-0.364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)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（%1%）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3">
      <number:num-list-label text:level="1"/>
      <number:text>%1%.</number:text>
      <number:num-list-label text:level="2"/>
      <number:text>()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4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5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王溱</meta:initial-creator>
    <dc:creator>李哲安</dc:creator>
    <meta:creation-date>2025-12-22T05:25:00Z</meta:creation-date>
    <dc:date>2025-12-22T05:25:00Z</dc:date>
    <meta:print-date>2025-09-10T08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2" meta:paragraph-count="1" meta:word-count="132" meta:character-count="887" meta:row-count="6" meta:non-whitespace-character-count="756"/>
  </office:meta>
</office:document-meta>
</file>