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3">
      <text:list-level-style-number text:level="1" text:style-name="WW_CharLFO13LVL1" style:num-suffix="." style:num-list-format-name="NLF6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4" style:num-format="一, 十, 一百(繁), ...">
        <style:list-level-properties text:space-before="-0.5902in" text:min-label-width="0.5in" text:list-level-position-and-space-mode="label-alignment">
          <style:list-level-label-alignment text:label-followed-by="listtab" fo:margin-left="-0.0902in" fo:text-indent="-0.5in"/>
        </style:list-level-properties>
      </text:list-level-style-number>
      <text:list-level-style-number text:level="2" style:num-prefix="、" style:num-list-format-name="NLF4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prefix="." style:num-list-format-name="NLF4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prefix="、" style:num-list-format-name="NLF4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prefix="." style:num-list-format-name="NLF4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prefix="、" style:num-list-format-name="NLF4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7" style:num-format="一, 十, 一百(繁), ...">
        <style:list-level-properties text:space-before="-0.0902in" text:min-label-width="0.3645in" text:list-level-position-and-space-mode="label-alignment">
          <style:list-level-label-alignment text:label-followed-by="listtab" fo:margin-left="0.2743in" fo:text-indent="-0.364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7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7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4" style:num-format="一, 十, 一百(繁), ...">
        <style:list-level-properties text:space-before="-0.5902in" text:min-label-width="0.5in" text:list-level-position-and-space-mode="label-alignment">
          <style:list-level-label-alignment text:label-followed-by="listtab" fo:margin-left="-0.0902in" fo:text-indent="-0.5in"/>
        </style:list-level-properties>
      </text:list-level-style-number>
      <text:list-level-style-number text:level="2" style:num-prefix="、" style:num-list-format-name="NLF4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prefix="." style:num-list-format-name="NLF4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prefix="、" style:num-list-format-name="NLF4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prefix="." style:num-list-format-name="NLF4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prefix="、" style:num-list-format-name="NLF4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9437in" style:use-optimal-column-width="false"/>
    </style:style>
    <style:style style:name="TableColumn4" style:family="table-column">
      <style:table-column-properties style:column-width="0.9451in" style:use-optimal-column-width="false"/>
    </style:style>
    <style:style style:name="TableColumn5" style:family="table-column">
      <style:table-column-properties style:column-width="0.6583in" style:use-optimal-column-width="false"/>
    </style:style>
    <style:style style:name="TableColumn6" style:family="table-column">
      <style:table-column-properties style:column-width="0.2868in" style:use-optimal-column-width="false"/>
    </style:style>
    <style:style style:name="TableColumn7" style:family="table-column">
      <style:table-column-properties style:column-width="0.5388in" style:use-optimal-column-width="false"/>
    </style:style>
    <style:style style:name="TableColumn8" style:family="table-column">
      <style:table-column-properties style:column-width="0.45in" style:use-optimal-column-width="false"/>
    </style:style>
    <style:style style:name="TableColumn9" style:family="table-column">
      <style:table-column-properties style:column-width="0.3791in" style:use-optimal-column-width="false"/>
    </style:style>
    <style:style style:name="TableColumn10" style:family="table-column">
      <style:table-column-properties style:column-width="0.5243in" style:use-optimal-column-width="false"/>
    </style:style>
    <style:style style:name="TableColumn11" style:family="table-column">
      <style:table-column-properties style:column-width="0.3041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809in" style:use-optimal-column-width="false"/>
    </style:style>
    <style:style style:name="TableColumn14" style:family="table-column">
      <style:table-column-properties style:column-width="1.2708in" style:use-optimal-column-width="false"/>
    </style:style>
    <style:style style:name="Table2" style:family="table">
      <style:table-properties style:width="7.752in" fo:margin-left="0in" table:align="center"/>
    </style:style>
    <style:style style:name="TableRow15" style:family="table-row">
      <style:table-row-properties style:min-row-height="0.9493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150%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3" style:parent-style-name="Standard" style:family="paragraph">
      <style:paragraph-properties fo:text-align="end" fo:line-height="0.2777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ableRow26" style:family="table-row">
      <style:table-row-properties style:min-row-height="0.3201in" style:use-optimal-row-height="false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08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08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083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895in"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5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083in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083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Standard" style:family="paragraph">
      <style:paragraph-properties fo:text-align="center" fo:line-height="0.2083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" style:parent-style-name="Standard" style:family="paragraph">
      <style:paragraph-properties fo:text-align="center" fo:line-height="0.2083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5895in"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5in"/>
    </style:style>
    <style:style style:name="T69" style:parent-style-name="預設段落字型" style:family="text">
      <style:text-properties style:font-name="新細明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Standard" style:family="paragraph">
      <style:paragraph-properties fo:line-height="0.25in" fo:text-indent="0.1805in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Standard" style:family="paragraph">
      <style:paragraph-properties fo:text-indent="0.6319in"/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" style:parent-style-name="Standard" style:family="paragraph">
      <style:paragraph-properties fo:line-height="0.2083in" fo:text-indent="0.6319in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518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083in"/>
    </style:style>
    <style:style style:name="T88" style:parent-style-name="預設段落字型" style:family="text">
      <style:text-properties style:font-name="新細明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新細明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4451in" style:use-optimal-row-height="false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2083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083in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2534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288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083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4451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2083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" style:parent-style-name="Standard" style:family="paragraph">
      <style:paragraph-properties fo:text-align="center" fo:line-height="0.2083in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4451in" style:use-optimal-row-height="false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2083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0.2083in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307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2083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29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2083in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445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2083in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8" style:parent-style-name="Standard" style:family="paragraph">
      <style:paragraph-properties fo:text-align="center" fo:line-height="0.2083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3722in" style:use-optimal-row-height="false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083in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2083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4166in" style:use-optimal-row-height="false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208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0.2083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line-height="0.2083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Row169" style:family="table-row">
      <style:table-row-properties style:min-row-height="0.416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0.2083in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line-height="0.2083in"/>
      <style:text-properties style:font-name="標楷體" style:font-name-asian="標楷體"/>
    </style:style>
    <style:style style:name="TableRow175" style:family="table-row">
      <style:table-row-properties style:min-row-height="0.3118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0.2083in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line-height="0.2083in"/>
      <style:text-properties style:font-name="標楷體" style:font-name-asian="標楷體"/>
    </style:style>
    <style:style style:name="TableRow181" style:family="table-row">
      <style:table-row-properties style:min-row-height="0.4166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0.2083in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0.2083in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2083in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0.4166in" style:use-optimal-row-height="false"/>
    </style:style>
    <style:style style:name="TableCell196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indent="0.0972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01" style:parent-style-name="Standard" style:family="paragraph">
      <style:paragraph-properties fo:text-indent="0.1111in"/>
      <style:text-properties style:font-name="標楷體" style:font-name-asian="標楷體" fo:font-size="16pt" style:font-size-asian="16pt"/>
    </style:style>
    <style:style style:name="P202" style:parent-style-name="Standard" style:family="paragraph">
      <style:paragraph-properties fo:text-indent="0.1111in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P204" style:parent-style-name="Standard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6" style:parent-style-name="清單段落" style:list-style-name="WWNum9" style:family="paragraph">
      <style:paragraph-properties fo:text-align="justify" fo:margin-right="-0.1965in"/>
      <style:text-properties style:font-name="標楷體" style:font-name-asian="標楷體" fo:font-size="13pt" style:font-size-asian="13pt" style:font-size-complex="13pt"/>
    </style:style>
    <style:style style:name="P207" style:parent-style-name="清單段落" style:list-style-name="WWNum9" style:family="paragraph">
      <style:paragraph-properties fo:text-align="justify" fo:margin-right="-0.1965in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8" style:parent-style-name="清單段落" style:family="paragraph">
      <style:paragraph-properties fo:margin-left="0.4923in" fo:margin-right="-0.295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9" style:parent-style-name="清單段落" style:family="paragraph">
      <style:paragraph-properties fo:margin-left="0.4923in" fo:margin-right="-0.295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30" style:parent-style-name="清單段落" style:family="paragraph">
      <style:paragraph-properties fo:margin-left="0.4923in" fo:margin-right="-0.295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31" style:parent-style-name="清單段落" style:family="paragraph">
      <style:paragraph-properties fo:margin-left="0.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35" style:parent-style-name="清單段落" style:list-style-name="WWNum9" style:family="paragraph">
      <style:paragraph-properties fo:text-align="justify" fo:margin-right="-0.2951in"/>
      <style:text-properties style:font-name="標楷體" style:font-name-asian="標楷體" fo:font-size="13pt" style:font-size-asian="13pt" style:font-size-complex="13pt"/>
    </style:style>
    <style:style style:name="P236" style:parent-style-name="清單段落" style:list-style-name="WWNum9" style:family="paragraph">
      <style:paragraph-properties fo:text-align="justify" fo:margin-right="-0.2965in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1" style:parent-style-name="Standard" style:list-style-name="WWNum9" style:family="paragraph">
      <style:paragraph-properties fo:widows="2" fo:orphans="2" fo:text-align="justify" style:vertical-align="auto" fo:margin-right="-0.2965in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3" style:parent-style-name="清單段落" style:list-style-name="WWNum9" style:family="paragraph">
      <style:text-properties style:font-name="標楷體" style:font-name-asian="標楷體" fo:font-size="13pt" style:font-size-asian="13pt" style:font-size-complex="13pt"/>
    </style:style>
    <style:style style:name="P274" style:parent-style-name="清單段落" style:family="paragraph">
      <style:paragraph-properties fo:margin-left="0.5in" fo:margin-right="-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5" style:parent-style-name="清單段落" style:family="paragraph">
      <style:paragraph-properties fo:margin-left="0.8861in" fo:margin-right="-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7" style:parent-style-name="清單段落" style:list-style-name="WWNum9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-0.94167in" svg:y="-0.14236in" svg:width="7.84375in" svg:height="10.67708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/table:table-columns><table:table-row table:style-name="TableRow15"><table:table-cell table:style-name="TableCell16" table:number-columns-spanned="12"><text:p text:style-name="P17"><text:span text:style-name="T18">附表</text:span><text:span text:style-name="T19">1</text:span></text:p><text:p text:style-name="P20"><text:span text:style-name="T21">新北市汐止區崇德國民小學</text:span><text:span text:style-name="T22">人員赴香港或澳門會見或聯繫特定身分人員通報表</text:span></text:p><text:p text:style-name="P23"><text:span text:style-name="T24"><text:s text:c="4"/></text:span><text:span text:style-name="T25">年 <text:s text:c="4"/>月 <text:s text:c="4"/>日填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6"><table:table-cell table:style-name="TableCell27"><text:p text:style-name="P28"><text:span text:style-name="T29">單位</text:span></text:p></table:table-cell><table:table-cell table:style-name="TableCell30"><text:p text:style-name="P31"/></table:table-cell><table:table-cell table:style-name="TableCell32" table:number-columns-spanned="2"><text:p text:style-name="P33"><text:span text:style-name="T34">職稱</text:span></text:p></table:table-cell><table:covered-table-cell/><table:table-cell table:style-name="TableCell35" table:number-columns-spanned="2"><text:p text:style-name="P36"/></table:table-cell><table:covered-table-cell/><table:table-cell table:style-name="TableCell37" table:number-columns-spanned="2"><text:p text:style-name="P38"><text:span text:style-name="T39">官職等</text:span></text:p></table:table-cell><table:covered-table-cell/><table:table-cell table:style-name="TableCell40" table:number-columns-spanned="2"><text:p text:style-name="P41"/></table:table-cell><table:covered-table-cell/><table:table-cell table:style-name="TableCell42"><text:p text:style-name="P43"><text:span text:style-name="T44">姓名</text:span></text:p></table:table-cell><table:table-cell table:style-name="TableCell45"><text:p text:style-name="P46"/></table:table-cell></table:table-row><table:table-row table:style-name="TableRow47"><table:table-cell table:style-name="TableCell48"><text:p text:style-name="P49"><text:span text:style-name="T50">本次前往</text:span></text:p></table:table-cell><table:table-cell table:style-name="TableCell51" table:number-columns-spanned="5"><text:p text:style-name="P52"><text:span text:style-name="T53">□ 香港 <text:s text:c="2"/>□ 澳門</text:span></text:p></table:table-cell><table:covered-table-cell/><table:covered-table-cell/><table:covered-table-cell/><table:covered-table-cell/><table:table-cell table:style-name="TableCell54" table:number-columns-spanned="2"><text:p text:style-name="P55"><text:span text:style-name="T56">期 <text:s/>間</text:span></text:p></table:table-cell><table:covered-table-cell/><table:table-cell table:style-name="TableCell57" table:number-columns-spanned="4"><text:p text:style-name="P58"><text:span text:style-name="T59">年 <text:s text:c="2"/>月 <text:s text:c="3"/>日起</text:span></text:p><text:p text:style-name="P60"><text:span text:style-name="T61">年 <text:s text:c="2"/>月 <text:s text:c="3"/>日止</text:span></text:p><text:p text:style-name="P62"><text:span text:style-name="T63">共 <text:s text:c="7"/>日</text:span></text:p></table:table-cell><table:covered-table-cell/><table:covered-table-cell/><table:covered-table-cell/></table:table-row><table:table-row table:style-name="TableRow64"><table:table-cell table:style-name="TableCell65"><text:p text:style-name="P66">本次前往</text:p></table:table-cell><table:table-cell table:style-name="TableCell67" table:number-columns-spanned="5"><text:p text:style-name="P68"><text:span text:style-name="T69">□</text:span><text:span text:style-name="T70">經香港或澳門過境或轉機（乘）</text:span></text:p><text:p text:style-name="P71"><text:span text:style-name="T72">至____________</text:span></text:p></table:table-cell><table:covered-table-cell/><table:covered-table-cell/><table:covered-table-cell/><table:covered-table-cell/><table:table-cell table:style-name="TableCell73" table:number-columns-spanned="2"><text:p text:style-name="P74">轉機(乘)停留期間</text:p></table:table-cell><table:covered-table-cell/><table:table-cell table:style-name="TableCell75" table:number-columns-spanned="4"><text:p text:style-name="Standard"><text:span text:style-name="T76">去程 <text:s text:c="3"/>年 <text:s text:c="2"/>月 <text:s text:c="3"/>日起</text:span></text:p><text:p text:style-name="Standard"><text:span text:style-name="T77"><text:s text:c="8"/>年 <text:s text:c="2"/>月 <text:s text:c="3"/>日止</text:span></text:p><text:p text:style-name="P78">共 <text:s text:c="4"/>日 <text:s text:c="4"/>時</text:p><text:p text:style-name="Standard"><text:span text:style-name="T79">返程 <text:s text:c="3"/>年 <text:s text:c="2"/>月 <text:s text:c="3"/>日起</text:span></text:p><text:p text:style-name="Standard"><text:span text:style-name="T80"><text:s text:c="8"/>年 <text:s text:c="2"/>月 <text:s text:c="3"/>日止</text:span></text:p><text:p text:style-name="P81">共 <text:s text:c="4"/>日 <text:s text:c="4"/>時</text:p></table:table-cell><table:covered-table-cell/><table:covered-table-cell/><table:covered-table-cell/></table:table-row><table:table-row table:style-name="TableRow82"><table:table-cell table:style-name="TableCell83" table:number-columns-spanned="3"><text:p text:style-name="P84"><text:span text:style-name="T85">是否已登錄「國人赴陸港澳動態登錄系統」</text:span></text:p></table:table-cell><table:covered-table-cell/><table:covered-table-cell/><table:table-cell table:style-name="TableCell86" table:number-columns-spanned="9"><text:p text:style-name="P87"><text:span text:style-name="T88">□</text:span><text:span text:style-name="T89"><text:s/>是，並影送服務機關(構)</text:span><text:span text:style-name="T90">學校</text:span><text:span text:style-name="T91">留存 <text:s text:c="4"/></text:span><text:span text:style-name="T92">□</text:span><text:span text:style-name="T93"><text:s/>否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94"><table:table-cell table:style-name="TableCell95" table:number-rows-spanned="4"><text:p text:style-name="P96"><text:span text:style-name="T97">會見對象1</text:span></text:p></table:table-cell><table:table-cell table:style-name="TableCell98" table:number-columns-spanned="2"><text:p text:style-name="P99"><text:span text:style-name="T100">姓名、單位與職銜</text:span></text:p></table:table-cell><table:covered-table-cell/><table:table-cell table:style-name="TableCell101" table:number-columns-spanned="9"><text:p text:style-name="P10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3"><table:covered-table-cell><text:p text:style-name="內文"/></table:covered-table-cell><table:table-cell table:style-name="TableCell104" table:number-columns-spanned="2"><text:p text:style-name="P105"><text:span text:style-name="T106">時間</text:span></text:p></table:table-cell><table:covered-table-cell/><table:table-cell table:style-name="TableCell107" table:number-columns-spanned="9"><text:p text:style-name="P108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9"><table:covered-table-cell><text:p text:style-name="內文"/></table:covered-table-cell><table:table-cell table:style-name="TableCell110" table:number-columns-spanned="2"><text:p text:style-name="P111"><text:span text:style-name="T112">地點</text:span></text:p></table:table-cell><table:covered-table-cell/><table:table-cell table:style-name="TableCell113" table:number-columns-spanned="9"><text:p text:style-name="P114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5"><table:covered-table-cell><text:p text:style-name="內文"/></table:covered-table-cell><table:table-cell table:style-name="TableCell116" table:number-columns-spanned="2"><text:p text:style-name="P117"><text:span text:style-name="T118">會晤議題</text:span></text:p><text:p text:style-name="P119"><text:span text:style-name="T120">與內容</text:span></text:p></table:table-cell><table:covered-table-cell/><table:table-cell table:style-name="TableCell121" table:number-columns-spanned="9"><text:p text:style-name="P12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3"><table:table-cell table:style-name="TableCell124" table:number-rows-spanned="4"><text:p text:style-name="P125"><text:span text:style-name="T126">會見對象2</text:span></text:p></table:table-cell><table:table-cell table:style-name="TableCell127" table:number-columns-spanned="2"><text:p text:style-name="P128"><text:span text:style-name="T129">姓名、單位與職銜</text:span></text:p></table:table-cell><table:covered-table-cell/><table:table-cell table:style-name="TableCell130" table:number-columns-spanned="9"><text:p text:style-name="P13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2"><table:covered-table-cell><text:p text:style-name="內文"/></table:covered-table-cell><table:table-cell table:style-name="TableCell133" table:number-columns-spanned="2"><text:p text:style-name="P134"><text:span text:style-name="T135">時間</text:span></text:p></table:table-cell><table:covered-table-cell/><table:table-cell table:style-name="TableCell136" table:number-columns-spanned="9"><text:p text:style-name="P137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8"><table:covered-table-cell><text:p text:style-name="內文"/></table:covered-table-cell><table:table-cell table:style-name="TableCell139" table:number-columns-spanned="2"><text:p text:style-name="P140"><text:span text:style-name="T141">地點</text:span></text:p></table:table-cell><table:covered-table-cell/><table:table-cell table:style-name="TableCell142" table:number-columns-spanned="9"><text:p text:style-name="P143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4"><table:covered-table-cell><text:p text:style-name="內文"/></table:covered-table-cell><table:table-cell table:style-name="TableCell145" table:number-columns-spanned="2"><text:p text:style-name="P146"><text:span text:style-name="T147">會晤議題</text:span></text:p><text:p text:style-name="P148"><text:span text:style-name="T149">與內容</text:span></text:p></table:table-cell><table:covered-table-cell/><table:table-cell table:style-name="TableCell150" table:number-columns-spanned="9"><text:p text:style-name="P15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2"><table:table-cell table:style-name="TableCell153" table:number-columns-spanned="3"><text:p text:style-name="P154"><text:span text:style-name="T155">事由</text:span></text:p></table:table-cell><table:covered-table-cell/><table:covered-table-cell/><table:table-cell table:style-name="TableCell156" table:number-columns-spanned="9"><text:p text:style-name="P157"><text:span text:style-name="T158">說明（檢附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9"><table:table-cell table:style-name="TableCell160" table:number-rows-spanned="4"><text:p text:style-name="P161"><text:span text:style-name="T162">公務</text:span></text:p></table:table-cell><table:table-cell table:style-name="TableCell163" table:number-columns-spanned="2"><text:p text:style-name="P164"><text:span text:style-name="T165">經所屬機關同意或核定之活動及行程</text:span></text:p></table:table-cell><table:covered-table-cell/><table:table-cell table:style-name="TableCell166" table:number-columns-spanned="9"><text:p text:style-name="P167"><text:span text:style-name="T168">（檢附如邀請函、活動行程表等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9"><table:covered-table-cell><text:p text:style-name="內文"/></table:covered-table-cell><table:table-cell table:style-name="TableCell170" table:number-columns-spanned="2"><text:p text:style-name="P171"><text:span text:style-name="T172">交流活動與業務關聯性</text:span></text:p></table:table-cell><table:covered-table-cell/><table:table-cell table:style-name="TableCell173" table:number-columns-spanned="9"><text:p text:style-name="P174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75"><table:covered-table-cell><text:p text:style-name="內文"/></table:covered-table-cell><table:table-cell table:style-name="TableCell176" table:number-columns-spanned="2"><text:p text:style-name="P177"><text:span text:style-name="T178">主辦或邀請單位</text:span></text:p></table:table-cell><table:covered-table-cell/><table:table-cell table:style-name="TableCell179" table:number-columns-spanned="9"><text:p text:style-name="P180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1"><table:covered-table-cell><text:p text:style-name="內文"/></table:covered-table-cell><table:table-cell table:style-name="TableCell182" table:number-columns-spanned="2"><text:p text:style-name="P183"><text:span text:style-name="T184">同案其他同行人員</text:span></text:p></table:table-cell><table:covered-table-cell/><table:table-cell table:style-name="TableCell185" table:number-columns-spanned="2"><text:p text:style-name="P186"><text:span text:style-name="T187">人數</text:span></text:p></table:table-cell><table:covered-table-cell/><table:table-cell table:style-name="TableCell188" table:number-columns-spanned="2"><text:p text:style-name="P189"/></table:table-cell><table:covered-table-cell/><table:table-cell table:style-name="TableCell190" table:number-columns-spanned="2"><text:p text:style-name="P191"><text:span text:style-name="T192">姓名</text:span></text:p></table:table-cell><table:covered-table-cell/><table:table-cell table:style-name="TableCell193" table:number-columns-spanned="3"><text:p text:style-name="P194"/></table:table-cell><table:covered-table-cell/><table:covered-table-cell/></table:table-row><table:table-row table:style-name="TableRow195"><table:table-cell table:style-name="TableCell196"><text:p text:style-name="P197"><text:span text:style-name="T198">非公務</text:span></text:p></table:table-cell><table:table-cell table:style-name="TableCell199" table:number-columns-spanned="11"><text:p text:style-name="P200">□ 旅遊觀光 <text:s/>□ 探訪親友 <text:s/>□ 參與活動 <text:s/>□ 其他（須敘明事由）____________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201"/><text:p text:style-name="P202"><text:span text:style-name="T203">通報人：__________________（簽章）</text:span></text:p><text:p text:style-name="內文"/></draw:text-box><svg:title/><svg:desc/></draw:frame></text:p>
      <text:soft-page-break/>
      <text:p text:style-name="P204"><text:span text:style-name="T205">註：</text:span></text:p>
      <text:list text:style-name="WWNum9">
        <text:list-item text:start-value="1">
          <text:p text:style-name="P206">赴香港或澳門之定義係包含過境或轉機(乘)經由香港或澳門機場、港口之航空器、船舶或其他運輸工具至其他國家或地區。</text:p>
        </text:list-item>
      </text:list>
      <text:list text:style-name="WWNum9" text:continue-numbering="true">
        <text:list-item>
          <text:p text:style-name="P207"><text:span text:style-name="T208">赴港澳，</text:span><text:span text:style-name="T209">如</text:span><text:span text:style-name="T210">有</text:span><text:span text:style-name="T211">會見或聯繫</text:span><text:span text:style-name="T212">下列</text:span><text:span text:style-name="T213">特定</text:span><text:span text:style-name="T214">人士</text:span><text:span text:style-name="T215">，</text:span><text:span text:style-name="T216">應</text:span><text:span text:style-name="T217">於</text:span><text:span text:style-name="T218">7</text:span><text:span text:style-name="T219">個工作日前</text:span><text:span text:style-name="T220">完成填具本表及</text:span><text:span text:style-name="T221">由</text:span><text:span text:style-name="T222">服務機關(構)</text:span><text:span text:style-name="T223">學校</text:span><text:span text:style-name="T224">函知大陸委員會</text:span><text:span text:style-name="T225">。</text:span></text:p>
        </text:list-item>
      </text:list>
      <text:p text:style-name="P226">(一)港澳官方人士。</text:p>
      <text:p text:style-name="P227">(二)港澳民意代表。</text:p>
      <text:p text:style-name="P228">(三)擔任大陸地區黨務、軍事、行政或政治性機關(構)、團體之職務或</text:p>
      <text:p text:style-name="P229"><text:s text:c="4"/>為其成員者、任職於中共駐港澳行政、軍事、黨務等其他公務機構<text:s/></text:p>
      <text:p text:style-name="P230"><text:s text:c="4"/>者。</text:p>
      <text:p text:style-name="P231"><text:span text:style-name="T232">(四)</text:span><text:span text:style-name="T233">海峽兩岸關係協會駐港澳人員</text:span><text:span text:style-name="T234">。</text:span></text:p>
      <text:list text:style-name="WWNum9" text:continue-numbering="true">
        <text:list-item>
          <text:p text:style-name="P235">適用對象：本府適用公務員服務法之人員【含聘僱人員、公營事業機構（純勞工以外之人員）及各級學校兼任行政職務之教育人員】。</text:p>
        </text:list-item>
        <text:list-item>
          <text:p text:style-name="P236"><text:span text:style-name="T237">前開</text:span><text:span text:style-name="T238">人員</text:span><text:span text:style-name="T239">在港澳期間</text:span><text:span text:style-name="T240">，</text:span><text:span text:style-name="T241">臨時會見或聯繫未經事前通報</text:span><text:span text:style-name="T242">之</text:span><text:span text:style-name="T243">前開第二點</text:span><text:span text:style-name="T244">人員</text:span><text:span text:style-name="T245">，</text:span><text:span text:style-name="T246">應於返回臺灣後</text:span><text:span text:style-name="T247">7個工作日</text:span><text:span text:style-name="T248">內</text:span><text:span text:style-name="T249">完成</text:span><text:span text:style-name="T250">主動</text:span><text:span text:style-name="T251">填具本表</text:span><text:span text:style-name="T252">通報</text:span><text:span text:style-name="T253">服務</text:span><text:span text:style-name="T254">機關（構）</text:span><text:span text:style-name="T255">學校</text:span><text:span text:style-name="T256">及</text:span><text:span text:style-name="T257">由服務機關（構）</text:span><text:span text:style-name="T258">學校</text:span><text:span text:style-name="T259">通報大陸委員會</text:span><text:span text:style-name="T260">。</text:span></text:p>
        </text:list-item>
        <text:list-item>
          <text:p text:style-name="P261"><text:span text:style-name="T262">不分平日、假日</text:span><text:span text:style-name="T263">非因公務事由赴港澳，</text:span><text:span text:style-name="T264">均應至</text:span><text:span text:style-name="T265">大陸委員會</text:span><text:span text:style-name="T266">「國人赴陸港澳動態登錄系統」進行登錄</text:span><text:span text:style-name="T267">，</text:span><text:span text:style-name="T268">併同本表</text:span><text:span text:style-name="T269">於行前至</text:span><text:span text:style-name="T270">人事差勤系統</text:span><text:span text:style-name="T271">上傳附件</text:span><text:span text:style-name="T272">完成請假登錄程序。</text:span></text:p>
        </text:list-item>
        <text:list-item>
          <text:p text:style-name="P273">本表「官職等」填列方式。</text:p>
        </text:list-item>
      </text:list>
      <text:p text:style-name="P274">(一)公務人員或警察人員：如簡任第十二職等、薦任第九職等、警監二<text:s text:c="2"/></text:p>
      <text:p text:style-name="P275">階或師<text:s/>(一)級610俸點。</text:p>
      <text:p text:style-name="P276">(二)聘僱人員：如五等。</text:p>
      <text:list text:style-name="WWNum9" text:continue-numbering="true">
        <text:list-item>
          <text:p text:style-name="P277"><text:span text:style-name="T278">本表格會見對象欄位如不敷使用，可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none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ListLabel29" style:display-name="ListLabel 29" style:family="text">
      <style:text-properties style:text-underline-type="single" style:text-underline-style="solid" style:text-underline-width="auto" style:text-underline-mode="continuous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underline-type="none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FF0000" style:text-underline-type="single" style:text-underline-style="solid" style:text-underline-width="auto" style:text-underline-mode="continuous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WWNum1" style:display-name="WWNum1">
      <text:list-level-style-number text:level="1" style:num-suffix="、" style:num-list-format-name="NLF0" style:num-format="一, 二, 三, ...">
        <style:list-level-properties text:space-before="0.0986in" text:min-label-width="0.552in" text:list-level-position-and-space-mode="label-alignment">
          <style:list-level-label-alignment text:label-followed-by="listtab" fo:margin-left="0.6506in" fo:text-indent="-0.552in"/>
        </style:list-level-properties>
      </text:list-level-style-number>
      <text:list-level-style-number text:level="2" style:num-prefix="()" style:num-list-format-name="NLF0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prefix="." style:num-list-format-name="NLF0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pre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text-underline-type="none"/>
    </style:style>
    <text:list-style style:name="WWNum2" style:display-name="WWNum2">
      <text:list-level-style-number text:level="1" text:style-name="WW_CharLFO2LVL1" style:num-prefix="（" style:num-suffix="）" style:num-list-format-name="NLF1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list-format-name="NLF2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4LVL2" style:family="text">
      <style:text-properties style:text-underline-type="single" style:text-underline-style="solid" style:text-underline-width="auto" style:text-underline-mode="continuous"/>
    </style:style>
    <text:list-style style:name="WWNum4" style:display-name="WWNum4">
      <text:list-level-style-number text:level="1" text:style-name="WW_CharLFO4LVL1" style:num-suffix="." style:num-list-format-name="NLF3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text:style-name="WW_CharLFO4LVL2" style:num-prefix="()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list-format-name="NLF1" style:num-format="一, 二, 三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style:text-underline-type="none"/>
    </style:style>
    <text:list-style style:name="WWNum6" style:display-name="WWNum6">
      <text:list-level-style-number text:level="1" text:style-name="WW_CharLFO6LVL1" style:num-prefix="（" style:num-suffix="）" style:num-list-format-name="NLF1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/>
    </style:style>
    <text:list-style style:name="WWNum7" style:display-name="WWNum7">
      <text:list-level-style-number text:level="1" text:style-name="WW_CharLFO7LVL1" style:num-prefix="（" style:num-suffix="）" style:num-list-format-name="NLF1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 style:text-underline-type="single" style:text-underline-style="solid" style:text-underline-width="auto" style:text-underline-mode="continuous"/>
    </style:style>
    <text:list-style style:name="WWNum8" style:display-name="WWNum8">
      <text:list-level-style-number text:level="1" text:style-name="WW_CharLFO8LVL1" style:num-prefix="（" style:num-suffix="）" style:num-list-format-name="NLF1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、" style:num-list-format-name="NLF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use-window-font-color="true"/>
    </style:style>
    <text:list-style style:name="WWNum9" style:display-name="WWNum9">
      <text:list-level-style-number text:level="1" text:style-name="WW_CharLFO19LVL1" style:num-suffix="、" style:num-list-format-name="NLF4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2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list-format-name="NLF5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pre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color="#000000"/>
    </style:style>
    <style:style style:name="WW_CharLFO14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." style:num-list-format-name="NLF6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4" style:num-format="一, 十, 一百(繁), ...">
        <style:list-level-properties text:space-before="-0.5902in" text:min-label-width="0.5in" text:list-level-position-and-space-mode="label-alignment">
          <style:list-level-label-alignment text:label-followed-by="listtab" fo:margin-left="-0.0902in" fo:text-indent="-0.5in"/>
        </style:list-level-properties>
      </text:list-level-style-number>
      <text:list-level-style-number text:level="2" style:num-prefix="、" style:num-list-format-name="NLF4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prefix="." style:num-list-format-name="NLF4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prefix="、" style:num-list-format-name="NLF4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prefix="." style:num-list-format-name="NLF4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prefix="、" style:num-list-format-name="NLF4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7" style:num-format="一, 十, 一百(繁), ...">
        <style:list-level-properties text:space-before="-0.0902in" text:min-label-width="0.3645in" text:list-level-position-and-space-mode="label-alignment">
          <style:list-level-label-alignment text:label-followed-by="listtab" fo:margin-left="0.2743in" fo:text-indent="-0.364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7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7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4" style:num-format="一, 十, 一百(繁), ...">
        <style:list-level-properties text:space-before="-0.5902in" text:min-label-width="0.5in" text:list-level-position-and-space-mode="label-alignment">
          <style:list-level-label-alignment text:label-followed-by="listtab" fo:margin-left="-0.0902in" fo:text-indent="-0.5in"/>
        </style:list-level-properties>
      </text:list-level-style-number>
      <text:list-level-style-number text:level="2" style:num-prefix="、" style:num-list-format-name="NLF4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prefix="." style:num-list-format-name="NLF4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prefix="、" style:num-list-format-name="NLF4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prefix="." style:num-list-format-name="NLF4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prefix="、" style:num-list-format-name="NLF4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)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1">
      <number:num-list-label text:level="1"/>
      <number:text>（%1%）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2">
      <number:num-list-label text:level="1"/>
      <number:text>%1%.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3">
      <number:num-list-label text:level="1"/>
      <number:text>%1%.</number:text>
      <number:num-list-label text:level="2"/>
      <number:text>()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4">
      <number:num-list-label text:level="1"/>
      <number:text>%1%、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5">
      <number:num-list-label text:level="1"/>
      <number:text>(%1%)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6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王溱</meta:initial-creator>
    <dc:creator>李哲安</dc:creator>
    <meta:creation-date>2025-12-22T05:25:00Z</meta:creation-date>
    <dc:date>2025-12-22T05:25:00Z</dc:date>
    <meta:print-date>2025-09-10T08:15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大陸委員會</meta:user-defined>
    <meta:document-statistic meta:page-count="2" meta:paragraph-count="1" meta:word-count="81" meta:character-count="542" meta:row-count="3" meta:non-whitespace-character-count="462"/>
  </office:meta>
</office:document-meta>
</file>