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1.1062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784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9479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7868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5201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Standard" style:family="paragraph">
      <style:paragraph-properties fo:widows="2" fo:orphans="2" fo:text-align="justify" fo:margin-left="-0.883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widows="2" fo:orphans="2" fo:text-align="justify"/>
      <style:text-properties style:font-name="標楷體" style:font-name-asian="標楷體" fo:font-size="16pt" style:font-size-asian="16pt"/>
    </style:style>
    <style:style style:name="P100" style:parent-style-name="Standard" style:family="paragraph">
      <style:paragraph-properties fo:widows="2" fo:orphans="2" fo:text-align="justify"/>
    </style:style>
    <style:style style:name="P101" style:parent-style-name="Standard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2" style:parent-style-name="Standard" style:list-style-name="LFO12" style:family="paragraph">
      <style:paragraph-properties fo:widows="2" fo:orphans="2" fo:text-align="justify" fo:margin-right="-0.5319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Standard" style:family="paragraph">
      <style:paragraph-properties fo:widows="2" fo:orphans="2" fo:text-align="justify" fo:margin-left="-0.0902in" fo:margin-right="-0.5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Standard" style:list-style-name="LFO12" style:family="paragraph">
      <style:paragraph-properties fo:widows="2" fo:orphans="2" fo:text-align="justify" fo:margin-right="-0.434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清單段落" style:family="paragraph">
      <style:paragraph-properties fo:text-align="justify" fo:margin-left="-0.0902in" fo:margin-right="-0.6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text-align="justify" fo:margin-left="-0.0902in" fo:margin-right="-0.6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清單段落" style:list-style-name="LFO12" style:family="paragraph">
      <style:paragraph-properties fo:text-align="justify" fo:margin-right="-0.4333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LFO12" style:family="paragraph">
      <style:paragraph-properties fo:text-align="justify" fo:margin-right="-0.43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Standard" style:list-style-name="LFO12" style:family="paragraph">
      <style:paragraph-properties fo:widows="2" fo:orphans="2" fo:text-align="justify" fo:margin-right="-0.5319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Standard" style:list-style-name="LFO13" style:family="paragraph">
      <style:paragraph-properties fo:widows="2" fo:orphans="2" fo:text-align="justify" fo:margin-right="-0.5319in"/>
      <style:text-properties style:font-name="標楷體" style:font-name-asian="標楷體" fo:font-size="13pt" style:font-size-asian="13pt" style:font-size-complex="13pt"/>
    </style:style>
    <style:style style:name="P158" style:parent-style-name="Standard" style:list-style-name="LFO13" style:family="paragraph">
      <style:paragraph-properties fo:widows="2" fo:orphans="2" fo:text-align="justify" fo:margin-right="-0.5319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表</text:span><text:span text:style-name="T15">2</text:span></text:p>
            <text:p text:style-name="P16"><text:span text:style-name="T17">新北市汐止區崇德國民小學</text:span><text:span text:style-name="T18">人員因公務事由赴香港或澳門通報表</text:span></text:p>
            <text:p text:style-name="P19"><text:span text:style-name="T20"><text:s text:c="4"/></text:span><text:span text:style-name="T21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位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官職等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本次前往</text:span></text:p>
          </table:table-cell>
          <table:covered-table-cell/>
          <table:table-cell table:style-name="TableCell47" table:number-columns-spanned="3">
            <text:p text:style-name="P48"><text:span text:style-name="T49">□ 香港 <text:s text:c="2"/>□ 澳門</text:span></text:p>
          </table:table-cell>
          <table:covered-table-cell/>
          <table:covered-table-cell/>
          <table:table-cell table:style-name="TableCell50">
            <text:p text:style-name="P51"><text:span text:style-name="T52">期 間</text:span></text:p>
          </table:table-cell>
          <table:table-cell table:style-name="TableCell53" table:number-columns-spanned="3">
            <text:p text:style-name="P54"><text:span text:style-name="T55">年 <text:s text:c="2"/>月 <text:s text:c="3"/>日起</text:span></text:p>
            <text:p text:style-name="P56"><text:span text:style-name="T57">年 <text:s text:c="2"/>月 <text:s text:c="3"/>日止</text:span></text:p>
            <text:p text:style-name="P58"><text:span text:style-name="T59">共 <text:s text:c="7"/>日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本次前往</text:p>
          </table:table-cell>
          <table:covered-table-cell/>
          <table:table-cell table:style-name="TableCell63" table:number-columns-spanned="3">
            <text:p text:style-name="Standard"><text:span text:style-name="T64">□</text:span><text:span text:style-name="T65">經香港或澳門過境或轉機（乘） <text:s text:c="4"/></text:span></text:p>
            <text:p text:style-name="P66"><text:s text:c="2"/>至____________</text:p>
          </table:table-cell>
          <table:covered-table-cell/>
          <table:covered-table-cell/>
          <table:table-cell table:style-name="TableCell67">
            <text:p text:style-name="P68">轉機(乘)停留期間</text:p>
          </table:table-cell>
          <table:table-cell table:style-name="TableCell69" table:number-columns-spanned="3">
            <text:p text:style-name="Standard"><text:span text:style-name="T70">去程 <text:s text:c="2"/>年 <text:s text:c="2"/>月 <text:s text:c="3"/>日起</text:span></text:p>
            <text:p text:style-name="Standard"><text:span text:style-name="T71"><text:s text:c="7"/>年 <text:s text:c="2"/>月 <text:s text:c="3"/>日止</text:span></text:p>
            <text:p text:style-name="P72">共 <text:s text:c="4"/>日 <text:s text:c="4"/>時</text:p>
            <text:p text:style-name="Standard"><text:span text:style-name="T73">返程 <text:s text:c="2"/>年 <text:s text:c="2"/>月 <text:s text:c="3"/>日起</text:span></text:p>
            <text:p text:style-name="Standard"><text:span text:style-name="T74"><text:s text:c="7"/>年 <text:s text:c="2"/>月 <text:s text:c="3"/>日止</text:span></text:p>
            <text:p text:style-name="P75">共 <text:s text:c="4"/>日 <text:s text:c="4"/>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是否已登錄「國人赴陸港澳動態登錄系統」</text:span></text:p>
          </table:table-cell>
          <table:covered-table-cell/>
          <table:covered-table-cell/>
          <table:table-cell table:style-name="TableCell80" table:number-columns-spanned="6">
            <text:p text:style-name="Standard"><text:span text:style-name="T81"><text:s text:c="7"/>□</text:span><text:span text:style-name="T82"><text:s/>是，並影送服務機關(構)</text:span><text:span text:style-name="T83">學校</text:span><text:span text:style-name="T84">留存 <text:s text:c="4"/></text:span><text:span text:style-name="T85">□</text:span><text:span text:style-name="T8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事由</text:span></text:p>
          </table:table-cell>
          <table:table-cell table:style-name="TableCell91" table:number-columns-spanned="8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>通報人：___________________（簽章）</text:p>
      <text:p text:style-name="P96"/>
      <text:p text:style-name="P97"/>
      <text:p text:style-name="P98"/>
      <text:p text:style-name="P99"/>
      <text:p text:style-name="P100"/>
      <text:soft-page-break/>
      <text:p text:style-name="P101">註：</text:p>
      <text:list text:style-name="LFO12" text:continue-numbering="true">
        <text:list-item>
          <text:p text:style-name="P102"><text:span text:style-name="T103">赴香港或澳門之定義係包含過境或轉機(乘)經由香港或澳門機場、港口之航空器</text:span></text:p>
        </text:list-item>
      </text:list>
      <text:p text:style-name="P104"><text:span text:style-name="T105">、船舶或其他運輸工具至其他國家或地區。</text:span></text:p>
      <text:list text:style-name="LFO12" text:continue-numbering="true">
        <text:list-item>
          <text:p text:style-name="P106"><text:span text:style-name="T107">如</text:span><text:span text:style-name="T108">因公務事由</text:span><text:span text:style-name="T109">赴港澳</text:span><text:span text:style-name="T110">，且</text:span><text:span text:style-name="T111">未會見</text:span><text:span text:style-name="T112">或</text:span><text:span text:style-name="T113">聯繫</text:span><text:span text:style-name="T114">下列</text:span><text:span text:style-name="T115">特定人</text:span><text:span text:style-name="T116">士</text:span><text:span text:style-name="T117">，除緊急臨時之情形外，應於</text:span><text:span text:style-name="T118">出境日</text:span><text:span text:style-name="T119">7</text:span><text:span text:style-name="T120">個工作日</text:span><text:span text:style-name="T121">前</text:span><text:span text:style-name="T122">完成</text:span><text:span text:style-name="T123">填具本表</text:span><text:span text:style-name="T124">及</text:span><text:span text:style-name="T125">由</text:span><text:span text:style-name="T126">服務機關</text:span><text:span text:style-name="T127">(構)</text:span><text:span text:style-name="T128">學校</text:span><text:span text:style-name="T129">函報大陸委員會</text:span><text:span text:style-name="T130">。</text:span></text:p>
        </text:list-item>
      </text:list>
      <text:p text:style-name="P131">(一)港澳官方人士。</text:p>
      <text:p text:style-name="P132">(二)港澳民意代表。</text:p>
      <text:p text:style-name="P133">(三)擔任大陸地區黨務、軍事、行政或政治性機關(構)、團體之職務或為其成員</text:p>
      <text:p text:style-name="P134"><text:s text:c="4"/>者、任職於中共駐港澳行政、軍事、黨務等其他公務機構者。</text:p>
      <text:p text:style-name="P135">(四)海峽兩岸關係協會駐港澳人員。</text:p>
      <text:list text:style-name="LFO12" text:continue-numbering="true">
        <text:list-item>
          <text:p text:style-name="P136"><text:span text:style-name="T137">適用人員：</text:span><text:span text:style-name="T138">本府適用公務員服務法之人員</text:span><text:span text:style-name="T139">【含聘僱人員、公營事業機構（純勞工以外之人員）及各級學校兼任行政職務之教育人員】</text:span><text:span text:style-name="T140">。</text:span></text:p>
        </text:list-item>
        <text:list-item>
          <text:p text:style-name="P141"><text:span text:style-name="T142">不分平日、假日</text:span><text:span text:style-name="T143">因公務事由赴港澳，</text:span><text:span text:style-name="T144">均應至</text:span><text:span text:style-name="T145">大陸委員會</text:span><text:span text:style-name="T146">「國人赴陸港澳動態登錄系統」進行登錄</text:span><text:span text:style-name="T147">，</text:span><text:span text:style-name="T148">併同本表</text:span><text:span text:style-name="T149">於</text:span><text:span text:style-name="T150">行前至</text:span><text:span text:style-name="T151">人事差勤系統</text:span><text:span text:style-name="T152">上傳附件</text:span><text:span text:style-name="T153">完成請假登錄程序。</text:span></text:p>
        </text:list-item>
        <text:list-item>
          <text:p text:style-name="P154"><text:span text:style-name="T155">本表「官職等」填列方式</text:span><text:span text:style-name="T156">：</text:span></text:p>
        </text:list-item>
      </text:list>
      <text:list text:style-name="LFO13" text:continue-numbering="true">
        <text:list-item>
          <text:p text:style-name="P157">公務人員或警察人員:如薦任第九職等或警監四階。</text:p>
        </text:list-item>
        <text:list-item>
          <text:p text:style-name="P158"><text:span text:style-name="T159">聘僱人員:如</text:span><text:span text:style-name="T160">五</text:span><text:span text:style-name="T161">等</text:span><text:span text:style-name="T1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list-format-name="NLF0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)" style:num-list-format-name="NLF0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/>
    </style:style>
    <text:list-style style:name="WWNum2" style:display-name="WW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text:list-style style:name="WWNum4" style:display-name="WWNum4">
      <text:list-level-style-number text:level="1" text:style-name="WW_CharLFO4LVL1" style:num-suffix="." style:num-list-format-name="NLF3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list-format-name="NLF1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/>
    </style:style>
    <text:list-style style:name="WWNum6" style:display-name="WWNum6">
      <text:list-level-style-number text:level="1" text:style-name="WW_CharLFO6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/>
    </style:style>
    <text:list-style style:name="WWNum7" style:display-name="WWNum7">
      <text:list-level-style-number text:level="1" text:style-name="WW_CharLFO7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pre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5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pre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溱</meta:initial-creator>
    <dc:creator>李哲安</dc:creator>
    <meta:creation-date>2025-12-22T05:25:00Z</meta:creation-date>
    <dc:date>2025-12-22T05:25:00Z</dc:date>
    <meta:print-date>2025-09-10T08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118" meta:character-count="794" meta:row-count="5" meta:non-whitespace-character-count="677"/>
  </office:meta>
</office:document-meta>
</file>